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sloop- en bouwwerkzaamheden Raadhuisstraat 9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artikel 7.23, lid 1 onder a van het Besluit bouwwerken leefomgeving het volgende bekend. Op grond van het gestelde in artikel 7.23, lid 1 van het Besluit bouwwerken leefomgeving zijn maatwerkvoorschriften gesteld aan Zwanenburg Sloopwerken B.V. De maatwerkvoorschriften zijn ten behoeve van sloop- en bouwwerkzaamheden in de avond ten behoeve van de verbouwing van de Dirk van den Broek supermarkt aan de Raadhuisstraat 9 te Noordwijk </text:p>
            <text:p text:style-name="common-al">De maatwerkvoorschriften zijn gesteld voor het uitvoeren van de werkzaamheden op: </text:p>
            <text:p text:style-name="common-al">- Maandag 21 oktober en dinsdag 22 oktober 2024 in de avondperiode tot 22:00 uur. </text:p>
            <text:p text:style-name="common-al">- Woensdag 23 oktober 2024 tot en met dinsdag 5 november 2024 in de avondperiode tot 22:00 uur, uitgezonderd de weekenden.</text:p>
            <text:p text:style-name="common-al">
            <text:span text:style-name="nadrukvet">Bent u het niet eens met onze beschikking? </text:span>
          </text:p>
            <text:p text:style-name="common-al">Bent u het niet eens met ons besluit? Dan kunt u een bezwaarschrift indienen. Dat doet u binnen zes weken na de dag van de bekendmaking van dit besluit. Wij verzoeken u het zaaknummer hierbij te vermelden. U kunt het bezwaarschrift versturen op de volgende wijzen:</text:p>
            <text:p text:style-name="common-al">- per post naar het college van burgemeester en wethouders van de gemeente Noordwijk, per adres Omgevingsdienst West-Holland, Postbus 159, 2300 AD Leiden; </text:p>
            <text:p text:style-name="common-al">of</text:p>
            <text:p text:style-name="common-al">- per e-mail naar bezwaarschrift@odwh.nl</text:p>
            <text:p text:style-name="common-al">Persoonlijke e-mailadressen van medewerkers staan niet open voor het ontvangen en in behandeling nemen van bezwaarschrift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Noordwijk.</text:p>
            <text:p text:style-name="common-al">Per adres Omgevingsdienst West-Holland</text:p>
            <text:p text:style-name="common-al">Postbus 159</text:p>
            <text:p text:style-name="common-al">2300 AD LEIDEN</text:p>
            <text:p text:style-name="common-al">
            <text:span text:style-name="nadrukvet">Heeft u nog vragen? </text:span>
          </text:p>
            <text:p text:style-name="common-al">Als u meer informatie wilt, dan kunt u contact opnemen met de Omgevingsdienst West-Holland. Dit kan via 071-4083100 of info@odwh.nl. Noem hierbij het zaaknummer: 2024-01450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750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0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0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4501</meta:user-defined>
    <meta:user-defined meta:name="DCTERMS.abstract">5 november 2024, sloop en bouwwerkzaamheden in de avond ten behoeve van verbouwing. 21 oktober en 22 oktober 2024 in de avondperiode tot 22:00 uur. 23 oktober 2024 t/m 5 november 2024 in de avondperiode tot 22:00 uur.</meta:user-defined>
    <dc:language>nl</dc:language>
    <meta:user-defined meta:name="OVERHEIDop.locatietype/OVERHEIDop.gebiedsmarkering">Adres</meta:user-defined>
    <meta:user-defined meta:name="DC.title">Beschikking maatwerkvoorschriften sloop- en bouwwerkzaamheden Raadhuisstraat 9 te Noordwijk</meta:user-defined>
    <meta:user-defined meta:name="DCTERMS.W3CDTF/DCTERMS.available">2024-10-30</meta:user-defined>
    <meta:user-defined meta:name="DCTERMS.W3CDTF/OVERHEIDop.jaargang">2024</meta:user-defined>
    <meta:user-defined meta:name="OVERHEIDop.publicationIssue">457502</meta:user-defined>
    <meta:user-defined meta:name="OVERHEIDop.GmbID/DC.identifier">gmb-2024-457502</meta:user-defined>
    <meta:user-defined meta:name="OVERHEIDop.versieInformatie"/>
  </office:meta>
</office:document-meta>
</file>