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men op het voordakvlak aan Dorpsstraat 295A, 2391 C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dakramen op het voordakvlak aan Dorpsstraat 295A, 2391 CE Hazerswoude-Dorp, geregistreerd onder nr. 048434697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De gemeente neemt daarover waarschijnlijk voor 19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749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9751</meta:user-defined>
    <meta:user-defined meta:name="DCTERMS.abstract">Aanvraag vergunning voor het plaatsen van dakramen op het voordakvlak aan Dorpsstraat 295A, 2391 CE Hazerswoude-Dorp</meta:user-defined>
    <dc:language>nl</dc:language>
    <meta:user-defined meta:name="OVERHEIDop.locatietype/OVERHEIDop.gebiedsmarkering">Punt</meta:user-defined>
    <meta:user-defined meta:name="DC.title">Aanvraag vergunning voor het plaatsen van dakramen op het voordakvlak aan Dorpsstraat 295A, 2391 CE Hazerswoude-Dor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96</meta:user-defined>
    <meta:user-defined meta:name="OVERHEIDop.GmbID/DC.identifier">gmb-2024-457496</meta:user-defined>
    <meta:user-defined meta:name="OVERHEIDop.versieInformatie"/>
  </office:meta>
</office:document-meta>
</file>