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van 3 nieuwe uitritten aan Dollard 23A, 23B en 23C te Gasselternij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heeft de gemeente een melding aanleg inrit/uitrit ontvangen voor de locaties Dollard 23 A, 23 B en 23 C in Gasselternijveen. De melding is geregistreerd onder zaaknummer 2024-017749. De melding betreft het realiseren van 3 nieuwe uitritten.</text:p>
            <text:p text:style-name="common-al">Het college heeft geen aanleiding gezien het aanleggen van de uitritten op grond van de Apv te verbieden mits er een kapvergunning wordt verleend voor 3 gemeentelijke bom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0">
              <text:list-item text:style-override="id1-3-2-1-1-10-1">
                <text:number>•</text:number>
                <text:p text:style-name="al"> uw naam en adres; </text:p>
              </text:list-item>
              <text:list-item text:style-override="id1-3-2-1-1-10-2">
                <text:number>•</text:number>
                <text:p text:style-name="al"> de datum; </text:p>
              </text:list-item>
              <text:list-item text:style-override="id1-3-2-1-1-10-3">
                <text:number>•</text:number>
                <text:p text:style-name="al"> het besluit waar u het niet mee eens bent; </text:p>
              </text:list-item>
              <text:list-item text:style-override="id1-3-2-1-1-10-4">
                <text:number>•</text:number>
                <text:p text:style-name="al"> waarom u het niet eens bent met dit besluit;</text:p>
              </text:list-item>
              <text:list-item text:style-override="id1-3-2-1-1-10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748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8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8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4-01774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realiseren van 3 nieuwe uitritten aan Dollard 23A, 23B en 23C te Gasselternijve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484</meta:user-defined>
    <meta:user-defined meta:name="OVERHEIDop.GmbID/DC.identifier">gmb-2024-457484</meta:user-defined>
    <meta:user-defined meta:name="OVERHEIDop.versieInformatie"/>
  </office:meta>
</office:document-meta>
</file>