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rklaan 7, 2011KP Haarlem, 0392-2024-0125773, het vervangen van dakkapellen, vervangen kozijnen en realiseren van dakterras, verzonden 28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74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5773</meta:user-defined>
    <meta:user-defined meta:name="DCTERMS.abstract">het vervangen van dakkapellen, vervangen kozijnen en realiseren va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arklaan 7, 2011KP Haarlem, 0392-2024-0125773, het vervangen van dakkapellen, vervangen kozijnen en realiseren van dakterras, verzonden 28-10-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80</meta:user-defined>
    <meta:user-defined meta:name="OVERHEIDop.GmbID/DC.identifier">gmb-2024-457480</meta:user-defined>
    <meta:user-defined meta:name="OVERHEIDop.versieInformatie"/>
  </office:meta>
</office:document-meta>
</file>