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esdoorn op het perceel Kaasjeskruid 30, 3824 N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sdoorn op het perceel Kaasjeskruid 30, 3824 NW Amersfoort</text:span>
          </text:p>
            <text:p text:style-name="common-al">De Gemeente Amersfoort heeft op 28-10-2024 een aanvraag voor een omgevingsvergunning ontvangen voor het kappen van een esdoorn op het perceel Kaasjeskruid 30, 3824 NW Amersfoort, met kenmerk CLZ-0001850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747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7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7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8509</meta:user-defined>
    <dc:language>nl</dc:language>
    <meta:user-defined meta:name="OVERHEIDop.locatietype/OVERHEIDop.gebiedsmarkering">Punt</meta:user-defined>
    <meta:user-defined meta:name="DC.title">Ontvangen aanvraag omgevingsvergunning voor het kappen van een esdoorn op het perceel Kaasjeskruid 30, 3824 NW Amersfoor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471</meta:user-defined>
    <meta:user-defined meta:name="OVERHEIDop.GmbID/DC.identifier">gmb-2024-457471</meta:user-defined>
    <meta:user-defined meta:name="OVERHEIDop.versieInformatie"/>
  </office:meta>
</office:document-meta>
</file>