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Ammerzoden, Wordragens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Wordragensestraat 48, 5324 JM, Ammerzoden.</text:p>
            <text:p text:style-name="common-al">Het weigeringsbesluit is verzonden op 18 oktober 2024 en heeft betrekking op het verlengen van het maatwerkbesluit lozen van brijn op het grondwat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onze beslissing? Dan kunt u bezwaar maken. Wilt u bezwaar maken tegen onze beslissing? Stuur dan binnen 6 weken een brief naar de gemeente Maasdriel. Deze 6 weken beginnen een dag nadat wij deze brief hebben verstuurd. Stuurt u de brief niet op tijd? Dan behandelen we uw bezwaar niet.</text:p>
            <text:p text:style-name="common-al">Zet in de brief in ieder geval het volgende: Uw naam en adres; de datum; de beslissing waarmee u het niet eens bent; waarom u het niet met de beslissing eens bent; uw handtekening.</text:p>
            <text:p text:style-name="common-al">Stuur de brief naar: Gemeente Maasdriel, aan de commissie bezwaarschriften, Postbus 10000, 5330 GA Kerkdriel. Zet op de enveloppe duidelijk het woord "Bezwaarschrift".</text:p>
            <text:p text:style-name="common-al">Wilt u dat deze beslissing nog niet uitgevoerd kan worden? 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/>
            <text:p text:style-name="common-al">U doet dat zo: U schrijft eerst de brief met uw bezwaar. Hiervan maakt u een kopie. Daarna schrijft u nog een brief. Hierin schrijft u waarom u wilt dat de beslissing nog niet uitgevoerd kan worden. U vraagt dus om een voorlopige voorziening. Stuur de brief waarin u vraagt om uitstel met de kopie van uw bezwaar naar:</text:p>
            <text:p text:style-name="common-al">Voorzieningenrechter van de Rechtbank Gelderland, team Bestuursrecht, Postbus 9030, 6800 EM Arnhem.</text:p>
            <text:p text:style-name="common-al">U betaalt kosten. Let op! U betaalt kosten (griffierecht) als u de rechter vraagt om een voorlopige voorziening. Hoeveel u betaalt, hangt af van uw situatie. Op <text:span text:style-name="nadrukondlijn">www.rechtspraak.nl</text:span> leest u hier meer over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47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weigerde omgevingsvergunning: Ammerzoden, Wordragensestraat 48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470</meta:user-defined>
    <meta:user-defined meta:name="OVERHEIDop.GmbID/DC.identifier">gmb-2024-457470</meta:user-defined>
    <meta:user-defined meta:name="OVERHEIDop.versieInformatie"/>
  </office:meta>
</office:document-meta>
</file>