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office:automatic-styles>
  <office:body>
    <office:text>
      <text:p text:style-name="new_page_staatscourant"/>
      <text:p text:style-name="single-kop-titel">Noodkap van 2 bomen op de Aaltje Noordewierstraat ter hoogte van lichtmast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heer [Geanonimiseerd],</text:p>
            <text:p text:style-name="common-al"/>
            <text:p text:style-name="common-al">Op 21 oktober 2024 is geconstateerd dat bij graafwerkzaamheden bij het wortelgestel van 2 bomen onherstelbaar beschadigd waren. De bomen (iepen) stonden aan Aaltje Noordewierstraat ter hoogte van lichtmast 47. Bij graafwerkzaamheden was het wortelgestel van beide bomen éénzijdig voor minimaal 60% verwijderd. </text:p>
            <text:p text:style-name="common-al"/>
            <text:p text:style-name="common-al">De bomen stonden tussen een asfaltweg (noordzijde) en een betegeld voetpad (zuidzijde) in. Achter het voetpad is een park waar logische wijs de wortels van de bomen hun voedsel zullen halen. Onder een asfaltweg is geen voedsel vinden dus zullen de bomen daar minimaal wortelen. Aan de zuidzijde van de bomen bevinden zich de meeste wortels omdat daar voedsel, zuurstof en water beschikbaar is. Juist aan deze zijde zijn alle wortels van de bomen verwijderd. Gezien de omvang van de schade zullen de bomen zich hier niet meer van herstellen. Daarbij kunnen de bomen bij geringe windbelasting elk moment omvallen. Alle trek- en stabiliteitswortels zijn aan de zuidzijde weg. </text:p>
            <text:p text:style-name="common-al">De bevindingen van boomcontroleurs van de gemeente Den Haag zijn bijgevoegd.</text:p>
            <text:p text:style-name="common-al"/>
            <text:p text:style-name="common-al">De bomen staan langs een drukke weg en voetpad <text:span text:style-name="nadrukvet">waar </text:span>voortdurend mensen passeren. De bomen konden elk moment omvallen waarbij de kans op letsel of schade groot was.</text:p>
            <text:p text:style-name="common-al"/>
            <text:p text:style-name="common-al">Vanwege het verhoogde risico voor de directe omgeving heeft de groenbeheerder de aannemer Groenbedrijf Den Haag reeds mondeling toestemming verleend om de boom te mogen kappen om gevaarlijke situaties te voorkomen. </text:p>
            <text:p text:style-name="common-al"/>
            <text:p text:style-name="common-al">Hierbij bevestig ik u schriftelijk, gelet de Algemene Plaatselijke Verordening voor de gemeente Den Haag, de mondelinge toestemming van 23 september 2024 voor het kappen van bovengenoemde boom. </text:p>
            <text:p text:style-name="common-al"/>
            <text:p text:style-name="common-al">Dit besluit vervalt indien hiervan niet binnen twee weken na de datum in het briefhoofd gebruik is gemaakt. </text:p>
            <text:p text:style-name="common-al"/>
            <text:p text:style-name="common-al">Den Haag, 21 oktober 2024</text:p>
            <text:p text:style-name="common-al">De burgemeester van Den Haag,</text:p>
            <text:p text:style-name="common-al">namens deze:</text:p>
            <text:p text:style-name="common-al">(bij afwezigheid)</text:p>
            <text:p text:style-name="common-al"/>
            <text:p text:style-name="common-al">Corinne den Heijer</text:p>
            <text:p text:style-name="common-al">Stadsdeeldirecteur Loosduinen </text:p>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list text:style-name="id1-3-2-1-1-33">
              <text:list-item text:style-override="id1-3-2-1-1-33-1">
                <text:number>-</text:number>
                <text:p text:style-name="al"> naam en adres;</text:p>
              </text:list-item>
            </text:list>
            <text:list text:style-name="id1-3-2-1-1-34">
              <text:list-item text:style-override="id1-3-2-1-1-34-1">
                <text:number>-</text:number>
                <text:p text:style-name="al"> de datum en handtekening;</text:p>
              </text:list-item>
            </text:list>
            <text:list text:style-name="id1-3-2-1-1-35">
              <text:list-item text:style-override="id1-3-2-1-1-35-1">
                <text:number>-</text:number>
                <text:p text:style-name="al"> een duidelijke omschrijving van het besluit waartegen u bezwaar maakt (stuur een kopie mee of noem het kenmerk);</text:p>
              </text:list-item>
            </text:list>
            <text:list text:style-name="id1-3-2-1-1-36">
              <text:list-item text:style-override="id1-3-2-1-1-36-1">
                <text:number>-</text:number>
                <text:p text:style-name="al"> de argumenten voor bezwaar;</text:p>
              </text:list-item>
            </text:list>
            <text:list text:style-name="id1-3-2-1-1-37">
              <text:list-item text:style-override="id1-3-2-1-1-37-1">
                <text:number>-</text:number>
                <text:p text:style-name="al"> 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46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6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6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800758</meta:user-defined>
    <dc:language>nl</dc:language>
    <meta:user-defined meta:name="OVERHEIDop.locatietype/OVERHEIDop.gebiedsmarkering">Vlak</meta:user-defined>
    <meta:user-defined meta:name="DC.title">Noodkap van 2 bomen op de Aaltje Noordewierstraat ter hoogte van lichtmast 47</meta:user-defined>
    <meta:user-defined meta:name="DCTERMS.W3CDTF/DCTERMS.available">2024-10-30</meta:user-defined>
    <meta:user-defined meta:name="DCTERMS.W3CDTF/OVERHEIDop.jaargang">2024</meta:user-defined>
    <meta:user-defined meta:name="OVERHEIDop.externeBijlage">Aaltje Noordewierstraat bnr 65|exb-2024-41302</meta:user-defined>
    <meta:user-defined meta:name="OVERHEIDop.externeBijlage">Aaltje Noordewierstraat bnr 66|exb-2024-41303</meta:user-defined>
    <meta:user-defined meta:name="OVERHEIDop.publicationIssue">457467</meta:user-defined>
    <meta:user-defined meta:name="OVERHEIDop.GmbID/DC.identifier">gmb-2024-457467</meta:user-defined>
    <meta:user-defined meta:name="OVERHEIDop.versieInformatie"/>
  </office:meta>
</office:document-meta>
</file>