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xploitatievergunning APV verleend voor het horecabedrijf aan de Zandkampen 33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aan 't Zandkampje een exploitatievergunning (artikel 2:28 APV) voor het horecabedrijf aan de Zandkampen 33, 5301 WG te Zaltbommel </text:p>
            <text:p text:style-name="common-al">Dit besluit is op 24 oktober 2024 verzonden.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746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rgemeester van Zaltbommel – exploitatievergunning APV verleend voor het horecabedrijf aan de Zandkampen 33 te Zaltbomm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64</meta:user-defined>
    <meta:user-defined meta:name="OVERHEIDop.GmbID/DC.identifier">gmb-2024-457464</meta:user-defined>
    <meta:user-defined meta:name="OVERHEIDop.versieInformatie"/>
  </office:meta>
</office:document-meta>
</file>