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kapschuur aan Rijksweg 142, 4255 GP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kapschuur aan Rijksweg 142, 4255 GP Nieuwendijk (2024-0394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De gemeente neemt daarover waarschijnlijk voor 16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46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412</meta:user-defined>
    <meta:user-defined meta:name="DCTERMS.abstract">kapschuur realiseren</meta:user-defined>
    <dc:language>nl</dc:language>
    <meta:user-defined meta:name="OVERHEIDop.locatietype/OVERHEIDop.gebiedsmarkering">Punt</meta:user-defined>
    <meta:user-defined meta:name="DC.title">Gemeente Altena - Aanvraag vergunning voor het realiseren van een kapschuur aan Rijksweg 142, 4255 GP Nieuwend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62</meta:user-defined>
    <meta:user-defined meta:name="OVERHEIDop.GmbID/DC.identifier">gmb-2024-457462</meta:user-defined>
    <meta:user-defined meta:name="OVERHEIDop.versieInformatie"/>
  </office:meta>
</office:document-meta>
</file>