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ksstraatweg 98 2022DD Haarlem, 0392-2024-0150971, het wijzigen voorgevelkozijn, ontvangen op 2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745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45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0971</meta:user-defined>
    <meta:user-defined meta:name="DCTERMS.abstract">het wijzigen voorgevelkozij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ijksstraatweg 98 2022DD Haarlem, 0392-2024-0150971, het wijzigen voorgevelkozijn, ontvangen op 28-10-2024</meta:user-defined>
    <meta:user-defined meta:name="DCTERMS.W3CDTF/DCTERMS.available">2024-10-30</meta:user-defined>
    <meta:user-defined meta:name="DCTERMS.W3CDTF/OVERHEIDop.jaargang">2024</meta:user-defined>
    <meta:user-defined meta:name="OVERHEIDop.publicationIssue">457458</meta:user-defined>
    <meta:user-defined meta:name="OVERHEIDop.GmbID/DC.identifier">gmb-2024-457458</meta:user-defined>
    <meta:user-defined meta:name="OVERHEIDop.versieInformatie"/>
  </office:meta>
</office:document-meta>
</file>