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optrekken van de achtergevel van een woning, Zonstraat 57, 3581MR Utrecht, GU-Z2024-00255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onstraat 57, 3581MR Utrecht</text:p>
            <text:p text:style-name="common-al">GU-Z2024-0025509</text:p>
            <text:p text:style-name="common-al">Toelichting: het optrekken van de achtergevel van een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9 december 2024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57457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457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457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4-0025509</meta:user-defined>
    <meta:user-defined meta:name="DCTERMS.abstract">Toelichting: het optrekken van de achtergevel van een woning</meta:user-defined>
    <dc:language>nl</dc:language>
    <meta:user-defined meta:name="OVERHEIDop.locatietype/OVERHEIDop.gebiedsmarkering">Vlak</meta:user-defined>
    <meta:user-defined meta:name="DC.title">Verleende Omgevingsvergunning, het optrekken van de achtergevel van een woning, Zonstraat 57, 3581MR Utrecht, GU-Z2024-0025509</meta:user-defined>
    <meta:user-defined meta:name="OVERHEIDop.datumEindeReactietermijn">2024-12-09</meta:user-defined>
    <meta:user-defined meta:name="OVERHEIDop.terinzageleggingBG">https://jeleefomgeving.nl/inzien/002220647/144cc93f-9531-11ef-a342-00505601200c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7457</meta:user-defined>
    <meta:user-defined meta:name="OVERHEIDop.GmbID/DC.identifier">gmb-2024-457457</meta:user-defined>
    <meta:user-defined meta:name="OVERHEIDop.versieInformatie"/>
  </office:meta>
</office:document-meta>
</file>