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Nieuwe Dijk 5, 8091PL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Nieuwe Dijk 5 in Wezep, voor het uitbreiden van de bestaande hooiberg, verzonden op 28 oktober 2024 (zaaknummer R2024-01664).</text:p>
            <text:p text:style-name="common-al">
            <text:span text:style-name="nadrukcur">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cur">De BOPA wordt verleend voor het bouwen van een bouwwerk.</text:span>
          </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5745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5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5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1664</meta:user-defined>
    <meta:user-defined meta:name="DCTERMS.abstract">Betreft: Beschikking op aanvraag op locatie Nieuwe Dijk 5, 8091PL Wezep</meta:user-defined>
    <dc:language>nl</dc:language>
    <meta:user-defined meta:name="DC.title">Kennisgeving verleende omgevingsvergunning Nieuwe Dijk 5, 8091PL Wezep</meta:user-defined>
    <meta:user-defined meta:name="OVERHEIDop.locatietype/OVERHEIDop.gebiedsmarkering">GeometrieRef</meta:user-defined>
    <meta:user-defined meta:name="DCTERMS.W3CDTF/DCTERMS.available">2024-11-05</meta:user-defined>
    <meta:user-defined meta:name="DCTERMS.W3CDTF/OVERHEIDop.jaargang">2024</meta:user-defined>
    <meta:user-defined meta:name="OVERHEIDop.externeBijlage">Afwijkvergunning|exb-2024-41300</meta:user-defined>
    <meta:user-defined meta:name="OVERHEIDop.publicationIssue">457451</meta:user-defined>
    <meta:user-defined meta:name="OVERHEIDop.GmbID/DC.identifier">gmb-2024-457451</meta:user-defined>
    <meta:user-defined meta:name="OVERHEIDop.versieInformatie"/>
  </office:meta>
</office:document-meta>
</file>