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achter 13 t/m 30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4 een aanvraag om een omgevingsvergunning ontvangen. Het gaat over het aanleggen van laagspanningskabels en mantelbuizen op de locatie Brugwachter 13 t/m 30 te Nieuwerbrug aan den Rijn. De aanvraag is geregistreerd onder kenmerk 2024-00022047.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4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04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Brugwachter 13 t/m 30 te Nieuwerbrug aan den Rijn</meta:user-defined>
    <meta:user-defined meta:name="DCTERMS.W3CDTF/DCTERMS.available">2024-10-30</meta:user-defined>
    <meta:user-defined meta:name="DCTERMS.W3CDTF/OVERHEIDop.jaargang">2024</meta:user-defined>
    <meta:user-defined meta:name="OVERHEIDop.publicationIssue">457450</meta:user-defined>
    <meta:user-defined meta:name="OVERHEIDop.GmbID/DC.identifier">gmb-2024-457450</meta:user-defined>
    <meta:user-defined meta:name="OVERHEIDop.versieInformatie"/>
  </office:meta>
</office:document-meta>
</file>