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Olliebollen, wafels van 15 november 2024 t/m 31 december 2029, Praamplein 1-ws, 1431C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oktober 2024 een besluit genomen op de aanvraag. De vergunning is aangevraagd voor Verkoop van Olliebollen, wafels van 15 november 2024 t/m 31 december 2029 op locatie Praamplein 1-ws, 1431CW Aalsmeer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1762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9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7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74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2</meta:user-defined>
    <meta:user-defined meta:name="DCTERMS.abstract">Betreft:  besluit op locatie Praamplein 1-ws, 1431CW Aalsmeer</meta:user-defined>
    <dc:language>nl</dc:language>
    <meta:user-defined meta:name="OVERHEIDop.locatietype/OVERHEIDop.gebiedsmarkering">Punt</meta:user-defined>
    <meta:user-defined meta:name="DC.title">Aanvraag vergunning toegekend voor Verkoop van Olliebollen, wafels van 15 november 2024 t/m 31 december 2029, Praamplein 1-ws, 1431CW Aalsme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47</meta:user-defined>
    <meta:user-defined meta:name="OVERHEIDop.GmbID/DC.identifier">gmb-2024-457447</meta:user-defined>
    <meta:user-defined meta:name="OVERHEIDop.versieInformatie"/>
  </office:meta>
</office:document-meta>
</file>