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Zeugweg 30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• Barten Tullips, Zeugweg 30 (1771MB) in Wieringerwerf, de uitbreiding van een schuurkas met een opslagruimte voor teelt en gewassen; OMG-023117/DMS441738.</text:p>
            <text:p text:style-name="common-al">In genoemd Besluit zijn voorschriften gesteld d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74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3117/DMS441738 Zeugweg 30 in Wieringerwerf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Zeugweg 30 in Wieringerwerf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46</meta:user-defined>
    <meta:user-defined meta:name="OVERHEIDop.GmbID/DC.identifier">gmb-2024-457446</meta:user-defined>
    <meta:user-defined meta:name="OVERHEIDop.versieInformatie"/>
  </office:meta>
</office:document-meta>
</file>