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geweigerd, Zwarteweg 4, 1861 GK Bergen (NH), het vergroten van het terras, verzenddatum 22 oktober 2024 (Z2024-000044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744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4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4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4486</meta:user-defined>
    <meta:user-defined meta:name="DCTERMS.abstract">Zwarteweg 4, 1861 GK Bergen (NH), het vergroten van het terras, verzenddatum 22 oktober 2024 (Z2024-00004486)</meta:user-defined>
    <dc:language>nl</dc:language>
    <meta:user-defined meta:name="OVERHEIDop.locatietype/OVERHEIDop.gebiedsmarkering">Vlak</meta:user-defined>
    <meta:user-defined meta:name="DC.title">Gemeente Bergen, aanvraag omgevingsvergunning (regulier) geweigerd, Zwarteweg 4, 1861 GK Bergen (NH), het vergroten van het terras, verzenddatum 22 oktober 2024 (Z2024-00004486)</meta:user-defined>
    <meta:user-defined meta:name="DCTERMS.W3CDTF/DCTERMS.available">2024-10-30</meta:user-defined>
    <meta:user-defined meta:name="DCTERMS.W3CDTF/OVERHEIDop.jaargang">2024</meta:user-defined>
    <meta:user-defined meta:name="OVERHEIDop.publicationIssue">457444</meta:user-defined>
    <meta:user-defined meta:name="OVERHEIDop.GmbID/DC.identifier">gmb-2024-457444</meta:user-defined>
    <meta:user-defined meta:name="OVERHEIDop.versieInformatie"/>
  </office:meta>
</office:document-meta>
</file>