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raatweg 25, 3621BG Breukelen - Wijziging leidinggevenden alcoholwetvergunning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n zijn bijgeschreven op het aanhangsel artikel 3 Alcoholwet van Vermaat B.V. h.o.d.n. Nyenrode exploitatie, Straatweg 25 in Breukelen.</text:p>
            <text:p text:style-name="common-al">Datum besluit: 28 oktober 2024</text:p>
            <text:p text:style-name="common-al">Zaaknummer: Z2024-00001624</text:p>
            <text:p text:style-name="common-al">U kunt bezwaar maken tot en met 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4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4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gunning Straatweg 25, 3621BG Breukelen - Wijziging leidinggevenden alcoholwetvergunning Straatweg 25 Breukelen</meta:user-defined>
    <meta:user-defined meta:name="OVERHEIDop.datumEindeReactietermijn">2024-12-09</meta:user-defined>
    <meta:user-defined meta:name="OVERHEIDop.terinzageleggingBG">https://jeleefomgeving.nl/inzien/823214527/5f5aab17-9530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43</meta:user-defined>
    <meta:user-defined meta:name="OVERHEIDop.GmbID/DC.identifier">gmb-2024-457443</meta:user-defined>
    <meta:user-defined meta:name="OVERHEIDop.versieInformatie"/>
  </office:meta>
</office:document-meta>
</file>