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Smeepoortstraat 42, 3841 E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</text:span><text:span text:style-name="nadrukvet">-10-2024</text:span><text:span text:style-name="nadrukvet"/>een besluit genomen op de aanvraag met zaaknummer 02430000185698 voor transformatie op locatie Smeepoortstraat 42, 3841 EJ Harderwijk.</text:p>
            <text:p text:style-name="common-al">De vergunning is <text:span text:style-name="nadrukvet">g</text:span><text:span text:style-name="nadrukvet">eweigerd</text:span>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Activiteit die betrekking heeft op een gemeentelijk monument</text:p>
              </text:list-item>
              <text:list-item text:style-override="id1-3-2-1-1-3-3">
                <text:number>•</text:number>
                <text:p text:style-name="al">Bouwwerk slopen in een gemeentelijk beschermd of rijksbeschermd stads- of dorpsgezicht</text:p>
              </text:list-item>
              <text:list-item text:style-override="id1-3-2-1-1-3-4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9-10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744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4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4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5698</meta:user-defined>
    <dc:language>nl</dc:language>
    <meta:user-defined meta:name="OVERHEIDop.locatietype/OVERHEIDop.gebiedsmarkering">Punt</meta:user-defined>
    <meta:user-defined meta:name="DC.title">Besluit aanvraag omgevingsvergunning, Smeepoortstraat 42, 3841 EJ Harderwij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440</meta:user-defined>
    <meta:user-defined meta:name="OVERHEIDop.GmbID/DC.identifier">gmb-2024-457440</meta:user-defined>
    <meta:user-defined meta:name="OVERHEIDop.versieInformatie"/>
  </office:meta>
</office:document-meta>
</file>