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groten van de woning, Klaassenweg 2 te Rhenen 1, Klaassenweg 2, 3911SP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en vergroten van de woning, Klaassenweg 2, 3911SP Rhenen. Aanvraagnummer: Z2024-00000023. Indieningsdatum: 25 januari 2024.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74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4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23</meta:user-defined>
    <meta:user-defined meta:name="DCTERMS.abstract">Betreft: Aanvraag op locatie Klaassenweg 2, 3911SP Rhenen</meta:user-defined>
    <dc:language>nl</dc:language>
    <meta:user-defined meta:name="OVERHEIDop.locatietype/OVERHEIDop.gebiedsmarkering">Vlak</meta:user-defined>
    <meta:user-defined meta:name="DC.title">Aanvraag vergunning voor Het verbouwen en vergroten van de woning, Klaassenweg 2 te Rhenen 1, Klaassenweg 2, 3911SP Rhen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44</meta:user-defined>
    <meta:user-defined meta:name="OVERHEIDop.GmbID/DC.identifier">gmb-2024-45744</meta:user-defined>
    <meta:user-defined meta:name="OVERHEIDop.versieInformatie"/>
  </office:meta>
</office:document-meta>
</file>