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Winke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inkelseweg 18, 5321 NA, Hedel.</text:p>
            <text:p text:style-name="common-al">De herziende beschikking is verzonden op 15 oktober 2024 en heeft betrekking op het gedeeltelijk intrekken van de 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4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Hedel, Winkelseweg 1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36</meta:user-defined>
    <meta:user-defined meta:name="OVERHEIDop.GmbID/DC.identifier">gmb-2024-457436</meta:user-defined>
    <meta:user-defined meta:name="OVERHEIDop.versieInformatie"/>
  </office:meta>
</office:document-meta>
</file>