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Barbaraweg 95 6024AS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10-2024 een aanvraag omgevingsvergunning ontvangen.</text:p>
            <text:p text:style-name="common-al">Het betreft een aanvraag op locatie Sint Barbaraweg 95 6024AS Budel-Dorplein met omschrijving Realiseren aanbouw.</text:p>
            <text:p text:style-name="common-al">De zaak is geregistreerd onder nummer 162962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74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2962</meta:user-defined>
    <meta:user-defined meta:name="DCTERMS.abstract">Realiseren aanbouw Barbaraweg 95 Budel-Dorplein -DSO 2024102300298 - Zaak 162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Barbaraweg 95 6024AS Budel-Dorplei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28</meta:user-defined>
    <meta:user-defined meta:name="OVERHEIDop.GmbID/DC.identifier">gmb-2024-457428</meta:user-defined>
    <meta:user-defined meta:name="OVERHEIDop.versieInformatie"/>
  </office:meta>
</office:document-meta>
</file>