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gewijzigd) wijzigingsplan ‘Oude Antwerpsepostbaan ong. naast 80a, Ho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1 oktober 2024 het wijzigingsplan ‘Oude Antwerpsepostbaan ong. naast 80a, Hoeven’ met identificatienummer NL.IMRO.1655.BPW6068-C001 gewijzigd heeft vastgesteld.</text:p>
            <text:p text:style-name="common-al">De inhoud van het wijzigingsplan betreft een bestemmingswijziging om ter plaatse van de agrarische gronden, gelegen naast Oude Antwerpsepostbaan 80a in Hoeven, één ruimte-voor-ruimte woning mogelijk te maken.</text:p>
            <text:p text:style-name="common-al">Het wijzigingsplan is gewijzigd ten opzichte van het ontwerpwijzigingsplan. Voor een overzicht van de wijzigingen verwijzen wij u naar bijlage 9: Nota van ambtshalve wijzigingen bij de toelichting op het wijzigingsplan.</text:p>
            <text:p text:style-name="common-al">Inzage</text:p>
            <text:p text:style-name="common-al">Het vastgestelde wijzigingsplan met alle bijbehorende stukken is te downloaden of te raadplegen via de gemeentelijke website en de website: www.ruimtelijkeplannen.nl. Het collegebesluit met alle bijbehorende stukken ligt met ingang van donderdag 24 oktober 2024 gedurende zes weken (tot en met 4 december 2024) tijdens de openingstijden (op afspraak) ook ter inzage in het gemeentehuis bij het Omgevingsloket, Parklaan 15 te Oudenbosch.</text:p>
            <text:p text:style-name="common-al">Beroep</text:p>
            <text:p text:style-name="common-al">Gedurende zes weken, met ingang van de terinzagelegging van het collegebesluit, het wijzigingsplan en bijbehorende stukken, kan tegen het besluit van het college tot vaststelling van het wijzigingsplan schriftelijk beroep worden ingesteld. Beroep kan worden ingesteld door een niet-belanghebbende die aantoont dat hij of zij redelijkerwijs niet in staat is geweest om zijn of haar zienswijze tegen het ontwerpwijzigingsplan bij het college kenbaar te maken alsmede door een belanghebbende.</text:p>
            <text:p text:style-name="common-al">Voorlopige voorziening</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Gedurende de beroepstermijn kan tegen het besluit van het college beroep worden ingesteld dan wel een verzoek om voorlopige voorziening worden ingediend, bij de Afdeling bestuursrechtspraak van de Raad van State, Postbus 20019, 2500 EA Den Haag.</text:p>
            <text:p text:style-name="common-al">Inwerkingtreding wijzigingsplan</text:p>
            <text:p text:style-name="common-al">Het besluit treedt in werking met ingang van de dag na die waarop de beroepstermijn afloopt. Indien binnen de beroepstermijn een verzoek om voorlopige voorziening is ingediend, treedt het besluit niet in werking voordat op dat verzoek is beslo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text:span>
            <text:span text:style-name="datum">23 oktober 2024</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742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68-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gewijzigd) wijzigingsplan ‘Oude Antwerpsepostbaan ong. naast 80a, Hoeven’</meta:user-defined>
    <meta:user-defined meta:name="OVERHEIDop.datumEindeReactietermijn">2024-12-04</meta:user-defined>
    <meta:user-defined meta:name="OVERHEIDop.terinzageleggingBG">https://www.ruimtelijkeplannen.nl/view</meta:user-defined>
    <meta:user-defined meta:name="DCTERMS.W3CDTF/DCTERMS.available">2024-10-30</meta:user-defined>
    <meta:user-defined meta:name="DCTERMS.W3CDTF/OVERHEIDop.jaargang">2024</meta:user-defined>
    <meta:user-defined meta:name="OVERHEIDop.publicationIssue">457426</meta:user-defined>
    <meta:user-defined meta:name="OVERHEIDop.GmbID/DC.identifier">gmb-2024-457426</meta:user-defined>
    <meta:user-defined meta:name="OVERHEIDop.versieInformatie"/>
  </office:meta>
</office:document-meta>
</file>