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Roerstraat 35 AD te Deventer, nabij de ingang van de woning, kenmerk: 194624-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Roerstraat 35 AD,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Roerstraat 35 AD,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Roerstraat 35 AD,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nov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okto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42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2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2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Roerstraat 35 AD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Roerstraat 35 AD te Deventer, nabij de ingang van de woning, kenmerk: 194624-2024</meta:user-defined>
    <meta:user-defined meta:name="DCTERMS.W3CDTF/DCTERMS.available">2024-11-01</meta:user-defined>
    <meta:user-defined meta:name="OVERHEIDop.externeBijlage">Bijlage vkb Roerstraat 35 AD Deventer|exb-2024-41299</meta:user-defined>
    <meta:user-defined meta:name="DCTERMS.W3CDTF/OVERHEIDop.jaargang">2024</meta:user-defined>
    <meta:user-defined meta:name="OVERHEIDop.publicationIssue">457421</meta:user-defined>
    <meta:user-defined meta:name="OVERHEIDop.GmbID/DC.identifier">gmb-2024-457421</meta:user-defined>
    <meta:user-defined meta:name="OVERHEIDop.versieInformatie"/>
  </office:meta>
</office:document-meta>
</file>