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Slijkwellsedij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lijkwellsedijk 12, 5325 KC, Well.</text:p>
            <text:p text:style-name="common-al">De verleende vergunning is verzonden op 17 oktober 2024 en heeft betrekking op het plaatsen van een carpor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741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1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1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Well, Slijkwellsedijk 12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419</meta:user-defined>
    <meta:user-defined meta:name="OVERHEIDop.GmbID/DC.identifier">gmb-2024-457419</meta:user-defined>
    <meta:user-defined meta:name="OVERHEIDop.versieInformatie"/>
  </office:meta>
</office:document-meta>
</file>