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8 oktober 2024 verleend Bolwerk 21, 9901G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8 oktober 2024</text:p>
            <text:p text:style-name="common-al">Omschrijving: het plaatsen van een steiger</text:p>
            <text:p text:style-name="common-al">Locatie: Bolwerk 21, 9901GA Appingedam</text:p>
            <text:p text:style-name="common-al">Zaaknummer: Z2024-0000445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741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1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1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457</meta:user-defined>
    <meta:user-defined meta:name="DCTERMS.abstract">APV ontheffing: 28 oktober 2024 verleend voor het plaatsen van een steiger op de locatie Bolwerk 21, 9901GA Appingedam</meta:user-defined>
    <dc:language>nl</dc:language>
    <meta:user-defined meta:name="OVERHEIDop.locatietype/OVERHEIDop.gebiedsmarkering">Punt</meta:user-defined>
    <meta:user-defined meta:name="DC.title">Kennisgeving besluit APV ontheffing: 28 oktober 2024 verleend Bolwerk 21, 9901GA Appingeda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417</meta:user-defined>
    <meta:user-defined meta:name="OVERHEIDop.GmbID/DC.identifier">gmb-2024-457417</meta:user-defined>
    <meta:user-defined meta:name="OVERHEIDop.versieInformatie"/>
  </office:meta>
</office:document-meta>
</file>