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3 beuken, Verzoeklocatie 2024102500496, Geess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eessinkweg</text:span> (0153Z2024102800036): het vellen van 3 beuken (ingediend d.d. 2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4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8000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3 beuken, Verzoeklocatie 2024102500496, Geessinkwe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415</meta:user-defined>
    <meta:user-defined meta:name="OVERHEIDop.GmbID/DC.identifier">gmb-2024-457415</meta:user-defined>
    <meta:user-defined meta:name="OVERHEIDop.versieInformatie"/>
  </office:meta>
</office:document-meta>
</file>