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houdswerkzaamheden statio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RKZAAMHEDEN onderhoudswerkzaamheden station Hoorn</text:p>
            <text:p text:style-name="common-al">Nummer OMG-039795/DMS484818</text:p>
            <text:p text:style-name="common-al"/>
            <text:p text:style-name="common-al">Het college heeft - door tussenkomsten van de Omgevingsdienst Noord-Holland Noord - een </text:p>
            <text:p text:style-name="common-al">verzoek ingediend om een ontheffing te verlenen ingevolge artikel 6:6, eerste en tweede lid van </text:p>
            <text:p text:style-name="common-al">de Verordening Fysieke Leefomgeving gemeente Hoorn (VFL Hoorn). De ontheffing wordt </text:p>
            <text:p text:style-name="common-al">aangevraagd ten behoeve van het onderhoud aan het spoor op het station in Hoorn. De </text:p>
            <text:p text:style-name="common-al">werkzaamheden zullen worden uitgevoerd in de periode van dinsdag 10 december 2024 (01:05 </text:p>
            <text:p text:style-name="common-al">uur) tot en met vrijdag 20 december 2024 (05:05 uur). Er kan, tijdens de uitvoering van de </text:p>
            <text:p text:style-name="common-al">werkzaamheden sprake zijn van geringe geluidsoverlast. Na afweging van alle belangen heeft </text:p>
            <text:p text:style-name="common-al">het college besloten het verzoek in te willigen, omdat het gemeenschaps- en veiligheidsbelang </text:p>
            <text:p text:style-name="common-al">dit noodzakelijk maakt. Om de optredende geluidoverlast zo veel mogelijk te beperken hebben </text:p>
            <text:p text:style-name="common-al">wij aan de ontheffing voorschriften verbonden. De bewoners en belanghebbenden die het </text:p>
            <text:p text:style-name="common-al">aangaat, zullen hierover tijdig worden geïnformeerd. </text:p>
            <text:p text:style-name="common-al"/>
            <text:p text:style-name="common-al">Wilt u reageren?</text:p>
            <text:p text:style-name="common-al">Vanaf 22-10-2024 tot en met 03-12-2024 kunnen belanghebbenden bezwaar maken. </text:p>
            <text:p text:style-name="common-al">Informatie over hoe u dit kunt doen vindt u onder het kopje ‘BEZWAARSCHRIFT’. </text:p>
            <text:p text:style-name="common-al"/>
            <text:p text:style-name="common-al">Het bezwaarschrift schorst niet de werking van het besluit waartegen het is gericht, tenzij bij of </text:p>
            <text:p text:style-name="common-al">krachtens wettelijk voorschrift anders is bepaald. Belanghebbenden kunnen de </text:p>
            <text:p text:style-name="common-al">voorzieningenrechter van de rechtbank Noord-Holland, sector Bestuursrecht, Postbus 1621, </text:p>
            <text:p text:style-name="common-al">2003 BR Haarlem, verzoeken een voorlopige voorziening te treffen, indien onverwijlde spoed </text:p>
            <text:p text:style-name="common-al">gelet op de betrokken belangen dat vereist. Van de verzoeker wordt door de griffier een </text:p>
            <text:p text:style-name="last-al">griffierecht gehev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741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1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1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derhoudswerkzaamheden station Hoor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413</meta:user-defined>
    <meta:user-defined meta:name="OVERHEIDop.GmbID/DC.identifier">gmb-2024-457413</meta:user-defined>
    <meta:user-defined meta:name="OVERHEIDop.versieInformatie"/>
  </office:meta>
</office:document-meta>
</file>