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naaldijk-zuid t.h.v. nr. 4 in Heino</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omgevingsvergunning verleend voor een wijziging op een reeds in 2020 verleende omgevingsvergunning op zonnepark Heino I Oostelijk deel met zaaknummer 17991-2020 bij Kanaaldijk-zuid t.h.v. nr. 4 in Heino.</text:p>
            <text:p text:style-name="common-al">Het besluit omgevingsvergunning biedt een planologische regeling voor het plaatsen op gronden die uitsluitend zijn bestemd voor uitoefening van een agrarisch bedrijf.</text:p>
            <text:p text:style-name="common-al">Op basis van het vigerende bestemmingsplan “Buitengebied Raalte, inclusief correctieve herziening en 2<text:span text:style-name="sup">e</text:span> correctieve herziening en Buitengebied Raalte, Verzamelplan 2020”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30 oktober 2024 te raadplegen in het gemeentehuis, Zwolsestraat 16 in Raalte.</text:p>
            <text:p text:style-name="common-al">
            <text:span text:style-name="nadrukvet">Beroepsclausule</text:span>
          </text:p>
            <text:p text:style-name="common-al">Tegen het besluit kan beroep worden ingesteld. </text:p>
            <text:p text:style-name="common-al">De termijn voor het indienen van een beroepschrift bedraagt zes weken en vangt aan met ingang van de dag na de dag waarop het besluit ter inzage is gelegd. Het beroepschrift moet worden ingediend bij de rechtbank Overijssel, team Bestuursrecht, Postbus 10067, 8000 GB Zwolle. </text:p>
            <text:p text:style-name="common-al">Het besluit treedt in werking nadat de termijn voor het indienen van een beroepschrift is verstreken. Het indienen van een beroepschrift schorst de werking van het besluit niet. </text:p>
            <text:p text:style-name="common-al">Belanghebbende die er belang bij dat dit besluit niet in werking treedt dan kan, indien een beroepsschrift is ingediend, een voorlopige voorziening worden gevraagd bij de voorzieningenrechter van de rechtbank Overijssel, team Bestuursrecht, Postbus 10067, 8000 GB Zwolle. Indien belanghebbende van deze gelegenheid gebruik maakt tijdens de beroepstermijn, treedt het besluit niet in werking voordat op dat verzoek is beslist. Zolang het besluit niet in werking is getreden, mag van de omgevingsvergunning geen gebruik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74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01</meta:user-defined>
    <dc:language>nl</dc:language>
    <meta:user-defined meta:name="OVERHEIDop.locatietype/OVERHEIDop.gebiedsmarkering">Adres</meta:user-defined>
    <meta:user-defined meta:name="DC.title">Omgevingsvergunning Kanaaldijk-zuid t.h.v. nr. 4 in Heino</meta:user-defined>
    <meta:user-defined meta:name="DCTERMS.W3CDTF/DCTERMS.available">2024-10-30</meta:user-defined>
    <meta:user-defined meta:name="DCTERMS.W3CDTF/OVERHEIDop.jaargang">2024</meta:user-defined>
    <meta:user-defined meta:name="OVERHEIDop.publicationIssue">457411</meta:user-defined>
    <meta:user-defined meta:name="OVERHEIDop.GmbID/DC.identifier">gmb-2024-457411</meta:user-defined>
    <meta:user-defined meta:name="OVERHEIDop.versieInformatie"/>
  </office:meta>
</office:document-meta>
</file>