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Julianaweg 6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Julianaweg 6 en 9, 5328 AW, Rossum.</text:p>
            <text:p text:style-name="common-al">De verleende vergunning is verzonden op 21 oktober 2024 en heeft betrekking op het uitbreiden en koppelen van de pand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740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0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0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Rossum, Julianaweg 6 en 9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407</meta:user-defined>
    <meta:user-defined meta:name="OVERHEIDop.GmbID/DC.identifier">gmb-2024-457407</meta:user-defined>
    <meta:user-defined meta:name="OVERHEIDop.versieInformatie"/>
  </office:meta>
</office:document-meta>
</file>