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Reductie afvalstoffenheffing bij medisch afval Gemeente Kapelle 2024-2026</text:p>
      <text:section text:name="regeling_id1-3-2" text:style-name="regeling">
        <text:section text:name="aanhef_id1-3-2-1" text:style-name="aanhef">
          <text:section text:name="preambule_id1-3-2-1-1" text:style-name="preambule">
            <text:p text:style-name="al">Burgemeester en wethouders van de gemeente Kapelle;</text:p>
            <text:p text:style-name="al"/>
            <text:p text:style-name="al">overwegende, dat </text:p>
            <text:p text:style-name="al"/>
            <text:p text:style-name="al">de gemeenteraad van Kapelle heeft besloten om per 1 januari 2016 "Afval scheiden loont, invoering diftar" in te voeren waarbij het aantal aanbiedingen van restafval invloed heeft op de hoogte van de afvalstoffenheffing;</text:p>
            <text:p text:style-name="al"/>
            <text:p text:style-name="al">het wenselijk is om belastingplichtigen die vanwege een chronische ziekte of medische beperking door invoering van "Afval scheiden loont" een hogere aanslag afvalstoffenheffing dan gemiddeld ontvangen hiervoor te compenseren;</text:p>
            <text:p text:style-name="al"/>
            <text:p text:style-name="al">gelet op;</text:p>
            <text:p text:style-name="al">de Verordening op de heffing en invordering van afvalstoffenheffing Kapelle;</text:p>
            <text:p text:style-name="al"/>
            <text:p text:style-name="al">b e s l u i t e n: </text:p>
            <text:p text:style-name="al"/>
            <text:p text:style-name="al">vast te stellen de volgende:</text:p>
            <text:p text:style-name="al">Beleidsregel "Reductie afvalstoffenheffing bij medisch afval Gemeente Kapelle 2024-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lastingplichtige voor de afvalstoffenheffing kan in aanmerking komen voor een korting op de aanslag afvalstoffenheffing indien deze als gevolg van een chronische ziekte of medische beperking van zichzelf of van personen die behoren tot het huishouden, medisch afval heeft zoals stomamateriaal, incontinentiemateriaal en/of dialysemateriaal.</text:p>
                <text:p text:style-name="al">Onder chronische ziekte of medische beperking wordt verstaan een ziekte of medische beperking die naar verwachting langer dan een jaar duurt.</text:p>
              </text:list-item>
              <text:list-item text:style-override="id1-3-2-2-1-2-2">
                <text:number>2.</text:number>
                <text:p text:style-name="al">De belastingplichtige die in aanmerking wil komen voor deze korting dient een daartoe strekkend verzoek in te dienen door middel van een hiervoor bedoeld (digitaal) aanvraagformulier.</text:p>
                <text:p text:style-name="al">Het verzoek dient gericht te worden aan de heffingsambtenaar van SABEWA Zeeland, Postbus 1155, 4530 GD in Terneuzen. Bij dit verzoek dient een bewijsstuk te worden gevoegd waaruit blijkt dat als gevolg van een chronische ziekte of medische beperking extra afval wordt aangeboden.</text:p>
                <text:p text:style-name="al">Als geldig bewijsstuk wordt een recente (niet ouder dan 6 maanden) factuur van de apotheek of de pakbon van het gebruikte materiaal, met daarop de naam van de betreffende persoon geaccepteerd. Uit deze factuur/pakbon moet blijken dat de gebruikte materialen bedoeld zijn voor langer gebruik.</text:p>
              </text:list-item>
              <text:list-item text:style-override="id1-3-2-2-1-2-3">
                <text:number>3.</text:number>
                <text:p text:style-name="al">Voor de belastingplichtige die voldoet aan het gestelde onder 1 en 2 van deze beleidsregel, geldt dat de hier bedoelde korting als volgt wordt bepaald:</text:p>
                <text:list text:style-name="id1-3-2-2-1-2-3-3">
                  <text:list-item text:style-override="id1-3-2-2-1-2-3-3-1">
                    <text:number>a.</text:number>
                    <text:p text:style-name="al">In geval van een belastingplichtige die gebruik maakt van een restafvalcontainer wordt het aantal ledigingen van de restafvalcontainer in het belastingjaar gemaximeerd op het gemiddeld aantal ledigingen. Daarbij wordt ervan uitgegaan dat een eenpersoonshuishouden en een meerpersoonshuishouden respectievelijk gemiddeld 9 en 13 keer per jaar de restafvalcontainer zal aanbieden;</text:p>
                  </text:list-item>
                  <text:list-item text:style-override="id1-3-2-2-1-2-3-3-2">
                    <text:number>b.</text:number>
                    <text:p text:style-name="al">Indien een huishouden een extra restafvalcontainer in gebruik heeft, wordt voor elke restafvalcontainer het aantal ledigingen volgens het gestelde in artikel 3a. gemaximaliseerd.</text:p>
                  </text:list-item>
                  <text:list-item text:style-override="id1-3-2-2-1-2-3-3-3">
                    <text:number>c.</text:number>
                    <text:p text:style-name="al">In geval van een belastingplichtige die gebruik maakt van een verzamelcontainer voor restafval worden de eerste 104 inworpen in de verzamelcontainer voor restafval in het belastingjaar vrijgesteld. Bovenstaande geldt voor zowel een eenpersoonshuishouden als een meerpersoonshuishouden.</text:p>
                  </text:list-item>
                  <text:list-item text:style-override="id1-3-2-2-1-2-3-3-4">
                    <text:number>d.</text:number>
                    <text:p text:style-name="al">Het in rekening gebrachte tarief per inworp in de verzamelcontainer voor restafval komt overeen met het laagste tarief voor een inworp in deze verzamelcontainer, dat is bepaald in de vigerende Verordening op de heffing en invordering van afvalstoffenheffing Kapelle. </text:p>
                  </text:list-item>
                </text:list>
              </text:list-item>
              <text:list-item text:style-override="id1-3-2-2-1-2-4">
                <text:number>4.</text:number>
                <text:p text:style-name="al">Een verzoek tot een korting op de aanslag afvalstoffenheffing moet worden ingediend in de periode 1 oktober t/m 31 december van het lopende belastingjaar en gaat in met terugwerkende kracht tot 1 januari van het lopende kalenderjaar waarin de korting is aangevraagd.</text:p>
              </text:list-item>
              <text:list-item text:style-override="id1-3-2-2-1-2-5">
                <text:number>5.</text:number>
                <text:p text:style-name="al">De belastingplichtige die de korting aanvraagt en deze ook toegekend krijgt, hoeft voor de belastingjaren tot en met 2026 niet opnieuw een verzoek in te dienen. </text:p>
              </text:list-item>
              <text:list-item text:style-override="id1-3-2-2-1-2-6">
                <text:number>6.</text:number>
                <text:p text:style-name="al">De belastingplichtige die in 2021, 2022 of 2023 een verzoek voor een korting heeft ingediend en deze ook toegekend heeft gekregen, hoeft voor de belastingjaren tot en met 2026 niet opnieuw een verzoek in te dienen.</text:p>
              </text:list-item>
              <text:list-item text:style-override="id1-3-2-2-1-2-7">
                <text:number>7.</text:number>
                <text:p text:style-name="al">Op basis van een ingediende aanvraag zal voor de belastingjaren tot en met 2026 separaat worden beoordeeld of de belastingplichtige in aanmerking komt voor de korting ingevolge deze regeling. De korting wordt tot maximaal 1 januari 2027 toegekend.</text:p>
              </text:list-item>
              <text:list-item text:style-override="id1-3-2-2-1-2-8">
                <text:number>8.</text:number>
                <text:p text:style-name="al">De belastingplichtige is verplicht wijzigingen in de situatie die betrekking kunnen hebben op de toekenning door te geven aan de heffingsambtenaar van SABEWA Zeeland.</text:p>
              </text:list-item>
              <text:list-item text:style-override="id1-3-2-2-1-2-9">
                <text:number>9.</text:number>
                <text:p text:style-name="al">De Regeling “Reductie afvalstoffenheffing medisch afval Gemeente Kapelle 2021” vastgesteld op 4 mei 2021 wordt ingetrokken.</text:p>
              </text:list-item>
              <text:list-item text:style-override="id1-3-2-2-1-2-10">
                <text:number>10.</text:number>
                <text:p text:style-name="al">De beleidsregel "Reductie afvalstoffenheffing bij medisch afval Gemeente Kapelle 2024-2026" treedt in werking op de eerste dag na bekendmaking in het gemeenteblad. </text:p>
              </text:list-item>
              <text:list-item text:style-override="id1-3-2-2-1-2-11">
                <text:number>11.</text:number>
                <text:p text:style-name="al">Deze beleidsregel eindigt van rechtswege op 31 december 2026 of zoveel eerder als nieuw beleid is vastgesteld en in werking is getreden.</text:p>
              </text:list-item>
            </text:list>
          </text:section>
        </text:section>
        <text:section text:name="regeling-sluiting_id1-3-2-3" text:style-name="regeling-sluiting">
          <text:section text:name="ondertekening_id1-3-2-3-1">
            <text:p><text:span text:style-name="functie">Kapelle, </text:span></text:p>
            <text:p><text:span text:style-name="functie">Hoogachtend,</text:span></text:p>
            <text:p><text:span text:style-name="functie">Burgemeester en wethouders van Kapelle,</text:span></text:p>
          </text:section>
          <text:section text:name="ondertekening_id1-3-2-3-2">
            <text:p><text:span text:style-name="functie"/></text:p>
            <text:p><text:span text:style-name="functie">De secretaris, </text:span></text:p>
            <text:p><text:span text:style-name="functie">F.W Leijnse</text:span></text:p>
          </text:section>
          <text:section text:name="ondertekening_id1-3-2-3-3">
            <text:p><text:span text:style-name="functie"/></text:p>
            <text:p><text:span text:style-name="functie">De burgemeester, </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740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0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0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DC.source">Verordening op de heffing en invordering van de afvalstoffenheffing Kapelle 2024]|[https://lokaleregelgeving.overheid.nl/CVDR710280</meta:user-defined>
    <meta:user-defined meta:name="OVERHEIDop.referentienummer">Z24.020791  D24.309496</meta:user-defined>
    <meta:user-defined meta:name="DCTERMS.alternative">Beleidsregel Reductie afvalstoffenheffing bij medisch afval Gemeente Kapelle 2024-2026</meta:user-defined>
    <dc:language>nl</dc:language>
    <meta:user-defined meta:name="OVERHEIDop.locatietype/OVERHEIDop.gebiedsmarkering">Gemeente</meta:user-defined>
    <meta:user-defined meta:name="DC.title">Beleidsregel Reductie afvalstoffenheffing bij medisch afval Gemeente Kapelle 2024-2026</meta:user-defined>
    <meta:user-defined meta:name="DCTERMS.W3CDTF/DCTERMS.available">2024-10-30</meta:user-defined>
    <meta:user-defined meta:name="DCTERMS.W3CDTF/OVERHEIDop.jaargang">2024</meta:user-defined>
    <meta:user-defined meta:name="OVERHEIDop.publicationIssue">457405</meta:user-defined>
    <meta:user-defined meta:name="OVERHEIDop.betreftRegeling">CVDR726060_1</meta:user-defined>
    <meta:user-defined meta:name="xs:date/OVERHEIDop.startdatum">2024-10-31</meta:user-defined>
    <meta:user-defined meta:name="xs:date/OVERHEIDop.einddatum">2026-12-31</meta:user-defined>
    <meta:user-defined meta:name="OVERHEIDop.GmbID/DC.identifier">gmb-2024-457405</meta:user-defined>
    <meta:user-defined meta:name="OVERHEIDop.versieInformatie"/>
  </office:meta>
</office:document-meta>
</file>