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Rivierdijk 135-13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 de gemeenteraad bij besluit van 26 september 2024:</text:p>
            <text:p text:style-name="common-al">• op grond van artikel 3.8 van de Wet ruimtelijke ordening het bestemmingsplan;</text:p>
            <text:p text:style-name="common-al">behorende bij het plan 'Rivierdijk 135-135a' vastgesteld is.</text:p>
            <text:p text:style-name="common-al">
            <text:span text:style-name="nadrukvet">Toelichting</text:span>
          </text:p>
            <text:p text:style-name="common-al">Het plan voorziet in het permanent vastleggen van de gedoogwoning Rivierdijk 135a (middels het opnemen van een bouwvlak in het bestemmingsplan) en het perceel her in te richten (sloop van de woonwagen c.q. salonwagen en een deel van de schuren). Het plan is om een toekomstbestendige woonsituatie te creëren met een tweede bouwperceel waarin een vrijstaande woning mogelijk wordt gemaakt. Hiermee sluiten de percelen beter aan bij de bestaande structuur van de Rivierdijk ter plaatse.</text:p>
            <text:p text:style-name="common-al">
            <text:span text:style-name="nadrukvet">Ter inzage tot en met 11 december 2024</text:span>
          </text:p>
            <text:p text:style-name="common-al">Het bestemmingsplan, ligt met ingang van 31 oktober 2024 tot en met 11 december 2024 voor een ieder ter inzage:</text:p>
            <text:p text:style-name="common-al">het bestemmingsplan 'Rivierdijk 135-135a' en bijbehorende bijlagen zoals de 'Nota van zienswijzen' met planidentificatienummer <text:span text:style-name="nadrukvet">NL.IMRO.0523.BP2023Rivdijk135-VG01 </text:span>bij de receptie van het gemeentehuis, Raadhuisplein 1 te Hardinxveld-Giessendam en digitaal op www.ruimtelijkeplannen.nl</text:p>
            <text:p text:style-name="common-al">
            <text:span text:style-name="nadrukvet">Beroepsmogelijkheid</text:span>
          </text:p>
            <text:p text:style-name="common-al">Tijdens de termijn van terinzagelegging kan beroep worden ingesteld. De besluiten treden na afloop van de beroepstermijn in werking, tenzij binnen die termijn naast een beroepschrift ook een verzoek om een voorlopige voorziening is ingediend bij de Voorzitter van de Afdeling bestuursrechtspraak van de Raad van State. De besluiten treden dan niet in werking voordat op dat verzoek is beslist. Voor zowel het beroepschrift als het verzoekschrift is griffiegeld verschuldigd. Het beroep moet schriftelijk worden ingesteld bij:</text:p>
            <text:p text:style-name="common-al">de afdeling Bestuursrechtspraak van de Raad van State</text:p>
            <text:p text:style-name="common-al">Postbus 20019 </text:p>
            <text:p text:style-name="common-al">2500 EA Den Haag</text:p>
            <text:p text:style-name="common-al">
            <text:span text:style-name="nadrukvet">Vervolg</text:span>
          </text:p>
            <text:p text:style-name="common-al">Indien er geen beroep tegen de besluiten wordt aangetekend zijn de besluiten onherroepelijk. Indien dit het geval is zal dit via een kennisgeving worden bekend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Hardinxveld-Giessendam </text:span>
            <text:span text:style-name="datum">31 okto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74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3RIVDIJK135-VG01</meta:user-defined>
    <dc:language>nl</dc:language>
    <meta:user-defined meta:name="OVERHEIDop.locatietype/OVERHEIDop.gebiedsmarkering">Gemeente</meta:user-defined>
    <meta:user-defined meta:name="DC.title">Kennisgeving vaststelling bestemmingsplan 'Rivierdijk 135-135a'</meta:user-defined>
    <meta:user-defined meta:name="OVERHEIDop.datumEindeReactietermijn">2024-12-11</meta:user-defined>
    <meta:user-defined meta:name="OVERHEIDop.terinzageleggingBG">https://www.ruimtelijkeplannen.nl/home</meta:user-defined>
    <meta:user-defined meta:name="DCTERMS.W3CDTF/DCTERMS.available">2024-10-30</meta:user-defined>
    <meta:user-defined meta:name="DCTERMS.W3CDTF/OVERHEIDop.jaargang">2024</meta:user-defined>
    <meta:user-defined meta:name="OVERHEIDop.publicationIssue">457404</meta:user-defined>
    <meta:user-defined meta:name="OVERHEIDop.GmbID/DC.identifier">gmb-2024-457404</meta:user-defined>
    <meta:user-defined meta:name="OVERHEIDop.versieInformatie"/>
  </office:meta>
</office:document-meta>
</file>