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arkweg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uiderparkweg 602, 3085 BW, realiseren van 8 tot 10 padelbanen waarvan een deel onder een nieuw te bouwen overkapping (aanvraagdatum 16-10-2024, dossiernummer OMV.24.10.00190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40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parkweg 602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02</meta:user-defined>
    <meta:user-defined meta:name="OVERHEIDop.GmbID/DC.identifier">gmb-2024-457402</meta:user-defined>
    <meta:user-defined meta:name="OVERHEIDop.versieInformatie"/>
  </office:meta>
</office:document-meta>
</file>