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Torenkraan en Vrachtwagen tbv het aanleveren van Prefab op dinsdag 5 november 2024 en woensdag 6 november 2024 op de openbare weg voor de Beatrixlaan 12 in Bergen (NH), verzenddatum 28 oktober 2024 (Z2024-00006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4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013</meta:user-defined>
    <meta:user-defined meta:name="DCTERMS.abstract">het plaatsen Torenkraan en Vrachtwagen tbv aanleveren PrefabBeatrixlaan 12, 1862EA Bergen (NH), verzenddatum 28 oktober 2024 (Z2024-00006013)</meta:user-defined>
    <dc:language>nl</dc:language>
    <meta:user-defined meta:name="OVERHEIDop.locatietype/OVERHEIDop.gebiedsmarkering">Punt</meta:user-defined>
    <meta:user-defined meta:name="DC.title">Gemeente Bergen, verleende vergunning voor het plaatsen van een Torenkraan en Vrachtwagen tbv het aanleveren van Prefab op dinsdag 5 november 2024 en woensdag 6 november 2024 op de openbare weg voor de Beatrixlaan 12 in Bergen (NH), verzenddatum 28 oktober 2024 (Z2024-00006013)</meta:user-defined>
    <meta:user-defined meta:name="DCTERMS.W3CDTF/DCTERMS.available">2024-10-30</meta:user-defined>
    <meta:user-defined meta:name="DCTERMS.W3CDTF/OVERHEIDop.jaargang">2024</meta:user-defined>
    <meta:user-defined meta:name="OVERHEIDop.publicationIssue">457400</meta:user-defined>
    <meta:user-defined meta:name="OVERHEIDop.GmbID/DC.identifier">gmb-2024-457400</meta:user-defined>
    <meta:user-defined meta:name="OVERHEIDop.versieInformatie"/>
  </office:meta>
</office:document-meta>
</file>