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ationsplein 45, 3013 AK, interne verbouwing t.b.v. foodhall t.p.v. vm restaurant Engels en entreehal A (aanvraagdatum 21-10-2024, dossiernummer OMV.24.10.00248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39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ionsplein 45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94</meta:user-defined>
    <meta:user-defined meta:name="OVERHEIDop.GmbID/DC.identifier">gmb-2024-457394</meta:user-defined>
    <meta:user-defined meta:name="OVERHEIDop.versieInformatie"/>
  </office:meta>
</office:document-meta>
</file>