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interklaasintoch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</text:p>
            <text:p text:style-name="common-al">Activiteit: sinterklaasintocht Dinxperlo</text:p>
            <text:p text:style-name="common-al">Locatie: startlocatie: Terborgseweg thv 21a, eindlocatie: Raadhuisstraat thv. Nr. 8, Dinxperlo</text:p>
            <text:p text:style-name="common-al">Datum/periode: 17 november 2024 van 14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73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interklaasintocht, Dinxper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91</meta:user-defined>
    <meta:user-defined meta:name="OVERHEIDop.GmbID/DC.identifier">gmb-2024-457391</meta:user-defined>
    <meta:user-defined meta:name="OVERHEIDop.versieInformatie"/>
  </office:meta>
</office:document-meta>
</file>