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 Sanquin Bloedvoorzienin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Sanquin bloedvoorziening</text:p>
            <text:p text:style-name="common-al">Activiteit: standplaats</text:p>
            <text:p text:style-name="common-al">Locatie: Parkeerplaats Ludgerstraat 64, Aalten</text:p>
            <text:p text:style-name="common-al">Datum/periode: op 2 januari, 13 februari, 20 maart, 17 april, 8 mei, 3 juli, 24 juli, 4 september, 9 oktober, 20 november en 11 december 2025, telkens van 10.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73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 Sanquin Bloedvoorziening, Aalten</meta:user-defined>
    <meta:user-defined meta:name="DCTERMS.W3CDTF/DCTERMS.available">2024-10-30</meta:user-defined>
    <meta:user-defined meta:name="DCTERMS.W3CDTF/OVERHEIDop.jaargang">2024</meta:user-defined>
    <meta:user-defined meta:name="OVERHEIDop.publicationIssue">457385</meta:user-defined>
    <meta:user-defined meta:name="OVERHEIDop.GmbID/DC.identifier">gmb-2024-457385</meta:user-defined>
    <meta:user-defined meta:name="OVERHEIDop.versieInformatie"/>
  </office:meta>
</office:document-meta>
</file>