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fdman 20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10-2024 een besluit genomen op de aanvraag voor een omgevingsvergunning met zaaknummer <text:span text:style-name="nadrukvet">150387</text:span>.</text:p>
            <text:p text:style-name="common-al">De zaak betreft locatie Hoofdman 20 5591SP Heeze en heeft de omschrijving "Plaatsen dakkap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9-10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73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87</meta:user-defined>
    <meta:user-defined meta:name="DCTERMS.abstract">Plaatsen dakkapel - Hoofdman 20, 5591SP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fdman 20 5591SP Heez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84</meta:user-defined>
    <meta:user-defined meta:name="OVERHEIDop.GmbID/DC.identifier">gmb-2024-457384</meta:user-defined>
    <meta:user-defined meta:name="OVERHEIDop.versieInformatie"/>
  </office:meta>
</office:document-meta>
</file>