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ossum, H.C. de Jonghweg nabij nr.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H.C. de Jonghweg nabij nr. 22, 5328 JD, Rossum.</text:p>
            <text:p text:style-name="common-al">De verleende vergunning is verzonden op 17 oktober 2024 en heeft betrekking op het plaatsen van een herdenkingsbord voor geallieerde vliegers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57382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382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382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ende omgevingsvergunning: Rossum, H.C. de Jonghweg nabij nr. 22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7382</meta:user-defined>
    <meta:user-defined meta:name="OVERHEIDop.GmbID/DC.identifier">gmb-2024-457382</meta:user-defined>
    <meta:user-defined meta:name="OVERHEIDop.versieInformatie"/>
  </office:meta>
</office:document-meta>
</file>