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Tytsjerk (tussen kerk en de Buorre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9 september 2024 is de volgende melding binnengekomen:</text:p>
            <text:p text:style-name="last-al">Tytsjerk, weiland naast de kerk en de Buorren 40, carbid schieten op 31 december 2024 van 11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737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569</meta:user-defined>
    <meta:user-defined meta:name="DCTERMS.abstract">Carbid schieten op 31 december 2024 in Tytsjerk (tussen kerk en de Buorren 40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Tytsjerk (tussen kerk en de Buorren 40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71</meta:user-defined>
    <meta:user-defined meta:name="OVERHEIDop.GmbID/DC.identifier">gmb-2024-457371</meta:user-defined>
    <meta:user-defined meta:name="OVERHEIDop.versieInformatie"/>
  </office:meta>
</office:document-meta>
</file>