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 omgevingsvergunning Horst 10 38 – Lelystad 8225 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
            <text:span text:style-name="nadrukvet">Horst 10 38 – Lelystad 8225 LP</text:span>
          </text:p>
            <text:p text:style-name="common-al">Het veranderen en vergroten van een woning (aanbouw)</text:p>
            <text:p text:style-name="common-al">Datum intrekking 23-10-2024</text:p>
            <text:p text:style-name="common-al">Dossiernummer 2148</text:p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73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e intrekking verleende omgevingsvergunning Horst 10 38 – Lelystad 8225 L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69</meta:user-defined>
    <meta:user-defined meta:name="OVERHEIDop.GmbID/DC.identifier">gmb-2024-457369</meta:user-defined>
    <meta:user-defined meta:name="OVERHEIDop.versieInformatie"/>
  </office:meta>
</office:document-meta>
</file>