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-zuid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ena-zuid 140, 3012 NC, verbouwen van een kantoor op de begane grond van het Weena Gebouw naar een koffiebar (aanvraagdatum 23-10-2024, dossiernummer OMV.24.10.0027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3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ena-zuid 14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66</meta:user-defined>
    <meta:user-defined meta:name="OVERHEIDop.GmbID/DC.identifier">gmb-2024-457366</meta:user-defined>
    <meta:user-defined meta:name="OVERHEIDop.versieInformatie"/>
  </office:meta>
</office:document-meta>
</file>