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oor aanvrager: Kerkdriel, Recreatiegebied de Zandmeren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door aanvrager ingetrokken:</text:p>
            <text:p text:style-name="common-al">Recreatiegebied de Zandmeren (MDL01 S 448), 5331 PG, Kerkdriel.</text:p>
            <text:p text:style-name="common-al">Het intrekkingsbesluit is verzonden op 15 oktober 2024 en heeft betrekking op het maken van een verbinding tussen het Noord en Zuid str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3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omgevingsvergunning door aanvrager: Kerkdriel, Recreatiegebied de Zandmeren (MDL01 S 448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65</meta:user-defined>
    <meta:user-defined meta:name="OVERHEIDop.GmbID/DC.identifier">gmb-2024-457365</meta:user-defined>
    <meta:user-defined meta:name="OVERHEIDop.versieInformatie"/>
  </office:meta>
</office:document-meta>
</file>