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6577) Looierslaan 34 Leidschendam na-isoleren van het dak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na-isoleren van het dak en het plaatsen van dakkapellen.</text:p>
            <text:p text:style-name="common-al">
            <text:span text:style-name="nadrukvet">Datum bekendmaking besluit: </text:span>25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73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6577) Looierslaan 34 Leidschendam na-isoleren van het dak en het plaatsen van dakkapell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35</meta:user-defined>
    <meta:user-defined meta:name="OVERHEIDop.GmbID/DC.identifier">gmb-2024-45735</meta:user-defined>
    <meta:user-defined meta:name="OVERHEIDop.versieInformatie"/>
  </office:meta>
</office:document-meta>
</file>