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5 woningen en het aanleggen van uitritten aan Mandenma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ndenmakerstraat te Echt / Echt-Susteren / ingekomen 23 oktober 2024 / het bouwen van 15 woningen en het aanleggen van uitritt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34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15 woningen en het aanleggen van uitritten aan Mandenmakerstraat te 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48</meta:user-defined>
    <meta:user-defined meta:name="OVERHEIDop.GmbID/DC.identifier">gmb-2024-457348</meta:user-defined>
    <meta:user-defined meta:name="OVERHEIDop.versieInformatie"/>
  </office:meta>
</office:document-meta>
</file>