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Dukdalfweg 2 – Lelystad 8243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Dukdalfweg 2 – Lelystad 8243 RE</text:span>
          </text:p>
            <text:p text:style-name="common-al">Het veranderen en vergroten van een loods</text:p>
            <text:p text:style-name="common-al">Datum intrekking 23-10-2024</text:p>
            <text:p text:style-name="common-al">Dossiernummer 2053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73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Dukdalfweg 2 – Lelystad 8243 R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47</meta:user-defined>
    <meta:user-defined meta:name="OVERHEIDop.GmbID/DC.identifier">gmb-2024-457347</meta:user-defined>
    <meta:user-defined meta:name="OVERHEIDop.versieInformatie"/>
  </office:meta>
</office:document-meta>
</file>