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Ammerzoden, Voorstraat 6, 8 &amp;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aangevraagd:</text:p>
            <text:p text:style-name="common-al">Voorstraat 6, 8 &amp; 10, 5324 AV, Ammerzoden.</text:p>
            <text:p text:style-name="common-al">De aanvraag is ontvangen op 16 oktober 2024 en heeft betrekking op het verbouwen en uitbreiden van 3 woningen.</text:p>
            <text:p text:style-name="common-al">De aanvraag ligt niet ter inzage en er bestaat geen mogelijkheid voor het maken van bezwaar.</text:p>
            <text:p text:style-name="common-al">Voor meer informatie kunt u contact opnemen met Omgevingsdienst Rivierenland in Tiel via 0344 579314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457342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342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3/xml/MC-DRP-OmgevingsvergunningAanvraa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: Ammerzoden, Voorstraat 6, 8 &amp; 10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342</meta:user-defined>
    <meta:user-defined meta:name="OVERHEIDop.GmbID/DC.identifier">gmb-2024-457342</meta:user-defined>
    <meta:user-defined meta:name="OVERHEIDop.versieInformatie"/>
  </office:meta>
</office:document-meta>
</file>