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verleend S. F. van Ossstraat 15-H 106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S. F. van Ossstraat 15-h</text:p>
            <text:p text:style-name="common-al">Besluit: verleend</text:p>
            <text:p text:style-name="common-al">Besluit verzonden op: 28-10-2024</text:p>
            <text:p text:style-name="common-al">Zaakadres: S. F. van Ossstraat 15-H 1068JJ Amsterdam</text:p>
            <text:p text:style-name="common-al">Zaaknummer: Z2024-030229</text:p>
            <text:p text:style-name="common-al">DSO-nummer: 2024100100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02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3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0229</meta:user-defined>
    <meta:user-defined meta:name="DCTERMS.abstract">vellen van één houtopstand in de achtertuin van de woning op de locatie S. F. van Ossstraat 15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(KAP) verleend S. F. van Ossstraat 15-H 1068JJ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40</meta:user-defined>
    <meta:user-defined meta:name="OVERHEIDop.GmbID/DC.identifier">gmb-2024-457340</meta:user-defined>
    <meta:user-defined meta:name="OVERHEIDop.versieInformatie"/>
  </office:meta>
</office:document-meta>
</file>