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59, 1214 JG Hilversum, Verzoeklocatie 2024082500053 (plaatsen zonnepanelen); CLZ-00011402; 28-10-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ilvertsweg 259, 1214 JG Hilversum, Verzoeklocatie 2024082500053 (plaatsen zonnepanelen); CLZ-00011402; 28-10-2024; Status: Vergunning verleend, gemeente Hilversum</text:p>
            <text:p text:style-name="common-al">
            
          </text:p>
            <text:p text:style-name="common-al">Verzenddatum: 28-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733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33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33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402</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Hilvertsweg 259, 1214 JG Hilversum, Verzoeklocatie 2024082500053 (plaatsen zonnepanelen); CLZ-00011402; 28-10-2024; Status: Vergunning verleend, gemeente Hilversum</meta:user-defined>
    <meta:user-defined meta:name="DCTERMS.W3CDTF/DCTERMS.available">2024-10-30</meta:user-defined>
    <meta:user-defined meta:name="DCTERMS.W3CDTF/OVERHEIDop.jaargang">2024</meta:user-defined>
    <meta:user-defined meta:name="OVERHEIDop.publicationIssue">457334</meta:user-defined>
    <meta:user-defined meta:name="OVERHEIDop.GmbID/DC.identifier">gmb-2024-457334</meta:user-defined>
    <meta:user-defined meta:name="OVERHEIDop.versieInformatie"/>
  </office:meta>
</office:document-meta>
</file>