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plaatsen van een uitrit en het kappen van bomen, Grensweg 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sweg 6, Surhuisterveen</text:p>
            <text:p text:style-name="common-al">Zaaknummer: 0059120541</text:p>
            <text:p text:style-name="common-al">het verplaatsen van een uitrit en het kappen van bomen</text:p>
            <text:p text:style-name="common-al">Datum ontvangst: 25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733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plaatsen van een uitrit en het kappen van bomen, Grensweg 6, Surhuister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31</meta:user-defined>
    <meta:user-defined meta:name="OVERHEIDop.GmbID/DC.identifier">gmb-2024-457331</meta:user-defined>
    <meta:user-defined meta:name="OVERHEIDop.versieInformatie"/>
  </office:meta>
</office:document-meta>
</file>