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op 31 december 2024 in Twijzelerheide (weiland Wyldpaed Oast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9 oktober 2024 is de volgende melding binnengekomen:</text:p>
            <text:p text:style-name="last-al">Twijzelerheide, Wyldpaed Oast 12, carbidschieten op 31 december 2024 van 10.00 uur tot 19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5733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3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3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0568</meta:user-defined>
    <meta:user-defined meta:name="DCTERMS.abstract">Carbid schieten op 31 december 2024 in Twijzelerheide (weiland Wyldpaed Oast 12)</meta:user-defined>
    <dc:language>nl</dc:language>
    <meta:user-defined meta:name="OVERHEIDop.locatietype/OVERHEIDop.gebiedsmarkering">Punt</meta:user-defined>
    <meta:user-defined meta:name="DC.title">Gemeente Achtkarspelen - melding Carbid schieten op 31 december 2024 in Twijzelerheide (weiland Wyldpaed Oast 12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330</meta:user-defined>
    <meta:user-defined meta:name="OVERHEIDop.GmbID/DC.identifier">gmb-2024-457330</meta:user-defined>
    <meta:user-defined meta:name="OVERHEIDop.versieInformatie"/>
  </office:meta>
</office:document-meta>
</file>